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Bitstream Vera Sans" svg:font-family="'Bitstream Vera Sans'" style:font-adornments="Roman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0.5pt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ext_20_body">
      <style:text-properties fo:font-size="12pt" style:font-size-asian="10.5pt" style:font-size-complex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2pt"/>
    </style:style>
    <style:style style:name="T3" style:family="text">
      <style:text-properties style:font-size-asian="10.5pt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iirtolevy lainassa</text:h>
      <text:p text:style-name="P3"/>
      <text:p text:style-name="Text_20_body">Kirjoita selkeällä käsialalla TIKKUKIRJAIMIN. </text:p>
      <text:p text:style-name="Text_20_body"/>
      <text:p text:style-name="Text_20_body">Nimi:<text:span text:style-name="T1">_____________________________</text:span></text:p>
      <text:p text:style-name="Text_20_body"/>
      <text:p text:style-name="Text_20_body">Opiskelijanumero: <text:span text:style-name="T1">a _ _ _ _ _ _ _</text:span></text:p>
      <text:p text:style-name="P1"/>
      <text:p text:style-name="P1">Levyn sarjanumeron neljä viimeistä merkkiä (Serial, S/N): ... <text:span text:style-name="T1">_ _ _ _</text:span></text:p>
      <text:p text:style-name="P2"/>
      <text:p text:style-name="P2">Tämänhetkinen työpiste (numero monitorin jalassa): <text:span text:style-name="T1">___________</text:span></text:p>
      <text:p text:style-name="P2"/>
      <text:p text:style-name="P2"/>
      <text:p text:style-name="P2">Päiväys (vvvv-kk-pp): <text:span text:style-name="T1">____-__-__</text:span></text:p>
      <text:p text:style-name="Text_20_body"/>
      <text:p text:style-name="Text_20_body"/>
      <text:p text:style-name="P2">Kurssi: <text:span text:style-name="T1">____________________________</text:span></text:p>
      <text:p text:style-name="P2"/>
      <text:p text:style-name="P2"/>
      <text:p text:style-name="Text_20_body">Allekirjoitus :<text:span text:style-name="T1">__________________________</text:span></text:p>
      <text:p text:style-name="P2"/>
      <text:p text:style-name="P2"/>
      <text:p text:style-name="Text_20_body">Levyt palautetaan viimeisellä Linux-tunnilla. Levyn saa irroittaa ja kiinnittää vain sammutettuun tietokoneeseen. Levyä käsitellään hellästi, niin ettei se kolhiinn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Bitstream Vera Sans" svg:font-family="'Bitstream Vera Sans'" style:font-adornments="Roman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Tee</meta:initial-creator>
    <meta:creation-date>2007-10-29T16:34:08</meta:creation-date>
    <dc:creator>Tee</dc:creator>
    <dc:date>2007-12-07T11:31:20</dc:date>
    <meta:printed-by>Tee</meta:printed-by>
    <meta:print-date>2007-11-14T13:24:25</meta:print-date>
    <meta:editing-cycles>10</meta:editing-cycles>
    <meta:editing-duration>P1DT12H36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8" meta:character-count="539"/>
  </office:meta>
</office:document-meta>
</file>