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E0000000FAD1C65F000569B6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1" svg:font-family="'Nimbus Roman No9 L'" style:font-pitch="variable"/>
    <style:font-face style:name="Nimbus Roman No9 L2" svg:font-family="'Nimbus Roman No9 L'" style:font-adornments="Regular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CV_20_Header">
      <style:text-properties fo:font-size="16pt" fo:font-weight="bold"/>
    </style:style>
    <style:style style:name="P2" style:family="paragraph" style:parent-style-name="CV_20_Header">
      <style:text-properties fo:font-size="14pt" fo:font-weight="bold"/>
    </style:style>
    <style:style style:name="P3" style:family="paragraph" style:parent-style-name="CV_20_Header">
      <style:text-properties fo:font-size="12pt"/>
    </style:style>
    <style:style style:name="P4" style:family="paragraph" style:parent-style-name="CV_20_Body">
      <style:paragraph-properties fo:text-align="start" style:justify-single-word="false"/>
    </style:style>
    <style:style style:name="P5" style:family="paragraph" style:parent-style-name="CV_20_Body">
      <style:paragraph-properties fo:text-align="start" style:justify-single-word="false"/>
      <style:text-properties officeooo:paragraph-rsid="0016d396"/>
    </style:style>
    <style:style style:name="P6" style:family="paragraph" style:parent-style-name="CV_20_Body">
      <style:paragraph-properties fo:text-align="start" style:justify-single-word="false"/>
      <style:text-properties officeooo:rsid="0016d396" officeooo:paragraph-rsid="0016d396"/>
    </style:style>
    <style:style style:name="P7" style:family="paragraph" style:parent-style-name="CV_20_Body">
      <style:text-properties officeooo:paragraph-rsid="00182e47"/>
    </style:style>
    <style:style style:name="P8" style:family="paragraph" style:parent-style-name="CV_20_Body">
      <style:paragraph-properties fo:margin-top="0.199cm" fo:margin-bottom="0.4cm" loext:contextual-spacing="false"/>
    </style:style>
    <style:style style:name="P9" style:family="paragraph" style:parent-style-name="CV_20_Body">
      <style:paragraph-properties fo:margin-left="3cm" fo:margin-right="0cm" fo:text-indent="0cm" style:auto-text-indent="false"/>
    </style:style>
    <style:style style:name="P10" style:family="paragraph" style:parent-style-name="CV_20_Subheader">
      <style:text-properties fo:font-style="italic"/>
    </style:style>
    <style:style style:name="P11" style:family="paragraph" style:parent-style-name="CV_20_Item">
      <style:text-properties officeooo:paragraph-rsid="0016d396"/>
    </style:style>
    <style:style style:name="T1" style:family="text">
      <style:text-properties officeooo:rsid="0016d396"/>
    </style:style>
    <style:style style:name="T2" style:family="text">
      <style:text-properties officeooo:rsid="00182e4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84" number:language="fi" number:country="FI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 - Curriculum Vitae, <text:date style:data-style-name="N10084" text:date-value="2018-03-22T10:41:49.333000006">2018-03-22</text:date></text:p>
      <text:p text:style-name="P2">Anssi Olavi Kanninen, MSc(Tech)</text:p>
      <text:p text:style-name="P3">Helsinki, Finland</text:p>
      <text:p text:style-name="P3">E-mail: <draw:frame draw:style-name="fr1" draw:name="Image1" text:anchor-type="as-char" svg:width="2.91cm" svg:height="0.397cm" draw:z-index="0"><draw:image xlink:href="Pictures/100002000000006E0000000FAD1C65F000569B61.gif" xlink:type="simple" xlink:show="embed" xlink:actuate="onLoad"/></draw:frame></text:p>
      <text:p text:style-name="P3">Nationality: Finnish<text:line-break/>Date of birth: April 4th, 1974</text:p>
      <text:p text:style-name="CV_20_Heading">Education</text:p>
      <text:p text:style-name="CV_20_Item">2003<text:tab/>Master of Science (Technology) degree in Computer Science (diplomi-insinööri) </text:p>
      <text:p text:style-name="P4">Helsinki University of Technology, Dept. of Computer Science and Engineering</text:p>
      <text:p text:style-name="P4">Major: Telecommunications Software (Computer networks and security)</text:p>
      <text:p text:style-name="P4">Minor: Interactive Digital Media (Computer animation and human-computer interaction) </text:p>
      <text:p text:style-name="CV_20_Item">1993<text:tab/>Matriculation examination, Kaarina Senior High School</text:p>
      <text:p text:style-name="CV_20_Heading">Employment</text:p>
      <text:p text:style-name="P11">200<text:span text:style-name="T1">7</text:span> -<text:tab/>Software specialist, Q5 Software Oy, consulting for <text:span text:style-name="T1">Digia Plc</text:span></text:p>
      <text:p text:style-name="P6">Software consulting for Emergency Response Centre Administration (Hätäkeskuslaitos). Designing and development of server software and maintaining the hardware of Emergency Response Centre (ERC).</text:p>
      <text:p text:style-name="P5"><text:span text:style-name="T1">Designing and developing g</text:span>eographical <text:span text:style-name="T1">i</text:span>nformation <text:span text:style-name="T1">s</text:span>ystems <text:span text:style-name="T1">and -services for ERCs.</text:span></text:p>
      <text:p text:style-name="CV_20_Item">2003 - <text:span text:style-name="T1">2007</text:span><text:tab/>Software specialist, Q5 Software Oy, consulting for WM-data Novo</text:p>
      <text:p text:style-name="CV_20_Subheader">C++ programming for HP-UX</text:p>
      <text:p text:style-name="P4">Gnu C++ and tools, Oracle 9i</text:p>
      <text:p text:style-name="P4">Developing production control systems for a major steel production company.<text:line-break/>Build management and version control administration with CVS and shell scripts.</text:p>
      <text:p text:style-name="CV_20_Subheader">Database designing and user interface development in Oracle environment</text:p>
      <text:p text:style-name="P4">Oracle 9i, PL/SQL, TOAD, Oracle Forms 4.5 / 6i, Oracle Pro*C</text:p>
      <text:p text:style-name="P4">Developing condition management and monitoring software for power transmission networks. Software development in a multi-vendor software project. Conversion from Forms 4.5 to Forms 6i.</text:p>
      <text:p text:style-name="CV_20_Item">1996 – 2003<text:tab/>Software engineering for Stonesoft Corporation </text:p>
      <text:p text:style-name="CV_20_Subheader">C++ development with MS Visual C++ and GNU environments</text:p>
      <text:p text:style-name="CV_20_Body">Oracle 7, Oracle PL/SQL, Oracle Pro*C, Oracle Developer 2000</text:p>
      <text:p text:style-name="CV_20_Body">Designing and implementing configuration software for Stonebeat® high availability and load balancing solution for network security</text:p>
      <text:p text:style-name="CV_20_Body">Developing condition management and monitoring software for power transmission networks</text:p>
      <text:p text:style-name="CV_20_Subheader"><text:soft-page-break/>Java development</text:p>
      <text:p text:style-name="CV_20_Body">Eclipse, Borland JBuilder</text:p>
      <text:p text:style-name="CV_20_Body">Designing and implementing configuration and administration software for centralized management system of StoneGate® high availability firewall, VPN and IPS solution. Different kinds of management user interfaces, graphical network diagram editor, expression editor etc.</text:p>
      <text:p text:style-name="CV_20_Subheader">C++ and dynamic HTML development</text:p>
      <text:p text:style-name="CV_20_Body">Microsoft Visual Studio, Perl, C, C++</text:p>
      <text:p text:style-name="CV_20_Body">Developing a remote configuration software for clustered network environment</text:p>
      <text:p text:style-name="CV_20_Subheader">Researching graphical user interfaces</text:p>
      <text:p text:style-name="CV_20_Body">Java, Common Information Model (CIM)</text:p>
      <text:p text:style-name="CV_20_Body">Writing Master's Thesis about configuring network devices using an object oriented network model.</text:p>
      <text:p text:style-name="CV_20_Subheader">Courses and Certificates</text:p>
      <text:p text:style-name="CV_20_Body">Checkpoint System Administrator<text:line-break/>Sun Solaris System Administrator<text:line-break/>StoneGate Engineer, StoneGate Architect<text:line-break/>Oracle DB Administrator</text:p>
      <text:p text:style-name="CV_20_Item">1990 – 1996<text:tab/>Various summer training positions</text:p>
      <text:p text:style-name="CV_20_Body">IT-support, testing, documentation, DB administration for Jylhäraisio Inc. <text:line-break/>IBM ES/9000-260 VM/VSE operator in Datacity Information Systems Inc. <text:line-break/>Factory worker in M. Haloila Inc. </text:p>
      <text:p text:style-name="CV_20_Heading">Publications and projects</text:p>
      <text:p text:style-name="P8">Kanninen, Anssi O., "Configuring network devices using a graphical user interface", Master's Thesis, Department of Computer Science and Engineering, Helsinki University of Technology, 2002, &lt;<text:a xlink:type="simple" xlink:href="http://www.tml.hut.fi/~tpv/opiskelijat/kanninen.pdf" text:style-name="Internet_20_link" text:visited-style-name="Visited_20_Internet_20_Link">http://www.tml.hut.fi/~tpv/opiskelijat/kanninen.pdf</text:a>&gt;</text:p>
      <text:p text:style-name="CV_20_Body">Kanninen, Anssi O., "Emerging Problems with Smart Card Technologies", Seminar on Network Security, Department of Computer Science and Engineering, Helsinki University of Technology, 2000, &lt;<text:a xlink:type="simple" xlink:href="http://www.tml.hut.fi/Opinnot/Tik-110.501/1999/papers/smartcard/smartcard.html" text:style-name="Internet_20_link" text:visited-style-name="Visited_20_Internet_20_Link">http://www.tml.hut.fi/Opinnot/Tik-110.501/1999/papers/smartcard/smartcard.html</text:a>&gt; </text:p>
      <text:p text:style-name="P8">Monrovia PDA game platform, Software project, Software Business and Engineering Institute, Helsinki University of Technology, 2001<text:line-break/>Client side interactive software development for Palm OS / J2ME<text:line-break/>&lt;<text:a xlink:type="simple" xlink:href="http://www.soberit.hut.fi/tik-76.115/00-01/palautukset/groups/Hayabusa/lu/palautus.html" text:style-name="Internet_20_link" text:visited-style-name="Visited_20_Internet_20_Link">http://www.soberit.hut.fi/tik-76.115/00-01/palautukset/groups/Hayabusa/lu/palautus.html</text:a>&gt; </text:p>
      <text:p text:style-name="CV_20_Heading">Skills</text:p>
      <text:p text:style-name="CV_20_Body">Computer networks, relational databases, user interfaces, firewalls, object oriented applications</text:p>
      <text:p text:style-name="CV_20_Body">Learning and understanding new things quickly<text:line-break/>Good social skills, getting along with all kinds of people<text:line-break/>Taking responsibilities and keeping commitments as a team member</text:p>
      <text:p text:style-name="CV_20_Subheader"><text:soft-page-break/>Programming languages</text:p>
      <text:p text:style-name="P9">C/C++, shell scripts, Java, Perl, Oracle PL/SQL</text:p>
      <text:p text:style-name="CV_20_Subheader">Databases</text:p>
      <text:p text:style-name="P9">Oracle 9i, Oracle Forms/Reports <text:s/>6i, Oracle Pro*C, SQLlib, Toad</text:p>
      <text:p text:style-name="P10">Operating systems</text:p>
      <text:p text:style-name="P9">Redhat Linux i86, MS Windows, HP-UX 11, Sun Solaris</text:p>
      <text:p text:style-name="P10">Development environments</text:p>
      <text:p text:style-name="P9">Eclipse, MS Visual Studio, Borland JBuilder &amp; C++Builder, GNU tools, Emacs</text:p>
      <text:p text:style-name="CV_20_Subheader">Software development tools and libraries</text:p>
      <text:p text:style-name="P9">CVS, Bitkeeper, UML, JUnit, log4j/log4cplus, Javadoc, <text:line-break/>XML, HTML, Common Information Model (CIM)</text:p>
      <text:p text:style-name="P10">Other familiar languages, tools and libraries</text:p>
      <text:p text:style-name="P9">Doxygen, JAXP, Tcl/Tk, OpenGL, RenderMan, Java3D, QuickTime for Java, Java Media Framework (JMF), SDL, PHP, Pascal, Scheme, MS Visual Basic</text:p>
      <text:p text:style-name="CV_20_Heading">Languages</text:p>
      <text:p text:style-name="CV_20_Body">Finnish (native)<text:line-break/>English (fluent)<text:line-break/>Swedish (moderate) </text:p>
      <text:p text:style-name="CV_20_Heading">Military service</text:p>
      <text:p text:style-name="CV_20_Body">Corporal (alikersantti), Airforce C3 Systems School, (Ilmavoimien Viestikoulu)</text:p>
      <text:p text:style-name="CV_20_Heading">Responsible positions</text:p>
      <text:p text:style-name="CV_20_Body">Otaniemi campus government member in 1997 and 1998,<text:line-break/>campus computer network (Trinet) responsible </text:p>
      <text:p text:style-name="CV_20_Body">Scoutmaster in 1988-1993</text:p>
      <text:p text:style-name="CV_20_Heading">Hobbies</text:p>
      <text:p text:style-name="P7">Playing drums and listening music<text:line-break/>Motorcycling<text:line-break/><text:span text:style-name="T2">Disc golf, b</text:span>admin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1" svg:font-family="'Nimbus Roman No9 L'" style:font-pitch="variable"/>
    <style:font-face style:name="Nimbus Roman No9 L2" svg:font-family="'Nimbus Roman No9 L'" style:font-adornments="Regular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fi" fo:country="FI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fo:color="#000000" style:font-name="Nimbus Roman No9 L" fo:font-size="12pt" fo:language="fi" fo:country="F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Nimbus Roman No9 L" fo:font-family="'Nimbus Roman No9 L'" style:font-family-generic="roman" style:font-pitch="variable" fo:font-size="12pt" fo:font-weight="bold" style:font-name-asian="HG Mincho Light J" style:font-family-asian="'HG Mincho Light J'" style:font-pitch-asian="variable" style:font-size-asian="12pt" style:font-weight-asian="bold" style:font-name-complex="Arial Unicode MS" style:font-family-complex="'Arial Unicode MS'" style:font-pitch-complex="variable" style:font-size-complex="12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CV_20_Header" style:display-name="CV Header" style:family="paragraph" style:parent-style-name="CV_20_Body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1" fo:font-family="'Nimbus Roman No9 L'" style:font-pitch="variable" fo:font-size="12pt" fo:font-weight="normal"/>
    </style:style>
    <style:style style:name="CV_20_Body" style:display-name="CV Body" style:family="paragraph" style:parent-style-name="Standard" style:master-page-name="">
      <style:paragraph-properties fo:margin-left="2.499cm" fo:margin-right="0cm" fo:margin-top="0.199cm" fo:margin-bottom="0cm" loext:contextual-spacing="false" fo:keep-together="always" fo:text-indent="0cm" style:auto-text-indent="false" style:page-number="auto">
        <style:tab-stops/>
      </style:paragraph-properties>
      <style:text-properties style:font-name="Nimbus Roman No9 L2" fo:font-family="'Nimbus Roman No9 L'" style:font-style-name="Regular" style:font-pitch="variable" fo:font-weight="normal"/>
    </style:style>
    <style:style style:name="CV_20_Heading" style:display-name="CV Heading" style:family="paragraph" style:parent-style-name="CV_20_Body" style:master-page-name="">
      <style:paragraph-properties fo:margin-left="0cm" fo:margin-right="0cm" fo:margin-top="0.4cm" fo:margin-bottom="0cm" loext:contextual-spacing="false" fo:text-indent="0cm" style:auto-text-indent="false" style:page-number="auto" fo:keep-with-next="always">
        <style:tab-stops/>
      </style:paragraph-properties>
      <style:text-properties fo:font-size="14pt" fo:font-weight="bold"/>
    </style:style>
    <style:style style:name="CV_20_Item" style:display-name="CV Item" style:family="paragraph" style:parent-style-name="CV_20_Body" style:next-style-name="CV_20_Body" style:master-page-name="">
      <style:paragraph-properties fo:margin-left="0cm" fo:margin-right="0cm" fo:margin-top="0.199cm" fo:margin-bottom="0cm" loext:contextual-spacing="false" fo:text-indent="0cm" style:auto-text-indent="false" style:page-number="auto">
        <style:tab-stops>
          <style:tab-stop style:position="2.499cm"/>
        </style:tab-stops>
      </style:paragraph-properties>
      <style:text-properties fo:font-style="italic" fo:font-weight="bold"/>
    </style:style>
    <style:style style:name="CV_20_Subheader" style:display-name="CV Subheader" style:family="paragraph" style:parent-style-name="CV_20_Body" style:next-style-name="CV_20_Body" style:master-page-name="">
      <style:paragraph-properties fo:margin-left="2.499cm" fo:margin-right="0cm" fo:margin-top="0.199cm" fo:margin-bottom="0cm" loext:contextual-spacing="false" fo:text-indent="0cm" style:auto-text-indent="false" style:page-number="auto" fo:keep-with-next="always"/>
      <style:text-properties fo:font-style="italic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CV - Curriculum Vitae</dc:title>
    <dc:subject>Anssi Kanninen</dc:subject>
    <meta:creation-date>2003-08-28T17:35:05</meta:creation-date>
    <dc:date>2018-03-22T10:41:49.199000000</dc:date>
    <meta:print-date>2003-08-29T13:35:49</meta:print-date>
    <meta:keyword>Visual C++</meta:keyword>
    <meta:keyword>Java</meta:keyword>
    <meta:keyword>Oracle 9i</meta:keyword>
    <meta:keyword>PL/SQL</meta:keyword>
    <meta:keyword>Perl</meta:keyword>
    <meta:keyword>Forms 6i</meta:keyword>
    <meta:keyword>Pro*C</meta:keyword>
    <meta:keyword>Linux</meta:keyword>
    <meta:keyword>Solaris</meta:keyword>
    <meta:keyword>Toad</meta:keyword>
    <dc:language>fi-FI</dc:language>
    <meta:editing-cycles>60</meta:editing-cycles>
    <meta:editing-duration>PT11H17M15S</meta:editing-duration>
    <meta:document-statistic meta:table-count="0" meta:image-count="1" meta:object-count="0" meta:page-count="3" meta:paragraph-count="68" meta:word-count="620" meta:character-count="4957" meta:non-whitespace-character-count="4390"/>
    <meta:user-defined meta:name="Info 1"/>
    <meta:user-defined meta:name="Info 2"/>
    <meta:user-defined meta:name="Info 3"/>
    <meta:user-defined meta:name="Info 4"/>
  </office:meta>
</office:document-meta>
</file>